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fo:color="#000000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Arial" fo:color="#000000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Arial" fo:color="#000000"/>
    </style:style>
    <style:style style:name="T18" style:parent-style-name="Car.predefinitoparagrafo" style:family="text">
      <style:text-properties style:font-name="Arial" fo:color="#000000"/>
    </style:style>
    <style:style style:name="T19" style:parent-style-name="Car.predefinitoparagrafo" style:family="text">
      <style:text-properties style:font-name="Arial" fo:color="#000000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asian="Arial,Bold" style:font-name-complex="Arial" style:font-weight-complex="bold"/>
    </style:style>
    <style:style style:name="T22" style:parent-style-name="Car.predefinitoparagrafo" style:family="text">
      <style:text-properties style:font-name="Arial" style:font-name-asian="Arial,Bold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asian="Arial,Bold" style:font-name-complex="Arial"/>
    </style:style>
    <style:style style:name="P24" style:parent-style-name="Standard" style:family="paragraph">
      <style:text-properties style:font-name="Arial" style:font-name-asian="Arial,Bold" style:font-name-complex="Arial"/>
    </style:style>
    <style:style style:name="P25" style:parent-style-name="Standard" style:family="paragraph">
      <style:text-properties style:font-name="Arial" style:font-name-asian="Arial,Bold" style:font-name-complex="Arial"/>
    </style:style>
    <style:style style:name="TableColumn27" style:family="table-column">
      <style:table-column-properties style:column-width="0.2868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3291in" style:use-optimal-column-width="false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0.3277in" style:use-optimal-column-width="false"/>
    </style:style>
    <style:style style:name="TableColumn34" style:family="table-column">
      <style:table-column-properties style:column-width="0.3291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0.3284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Column38" style:family="table-column">
      <style:table-column-properties style:column-width="0.3277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3277in" style:use-optimal-column-width="false"/>
    </style:style>
    <style:style style:name="TableColumn42" style:family="table-column">
      <style:table-column-properties style:column-width="0.3361in" style:use-optimal-column-width="false"/>
    </style:style>
    <style:style style:name="Table26" style:family="table">
      <style:table-properties style:width="5.2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asian="Arial,Bold" style:font-name-complex="Arial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,Bold" style:font-name-complex="Arial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,Bold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,Bold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,Bold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,Bold" style:font-name-complex="Arial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,Bold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,Bold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,Bold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,Bold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,Bold" style:font-name-complex="Arial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,Bold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,Bold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,Bold" style:font-name-complex="Arial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,Bold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,Bold" style:font-name-complex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Car.predefinitoparagrafo" style:family="text">
      <style:text-properties style:font-name="Arial" style:font-name-asian="Arial,Bold" style:font-name-complex="Arial"/>
    </style:style>
    <style:style style:name="P80" style:parent-style-name="Standard" style:family="paragraph">
      <style:text-properties style:font-name="Arial" style:font-name-asian="Arial,Bold" style:font-name-complex="Arial"/>
    </style:style>
    <style:style style:name="P81" style:parent-style-name="Standard" style:family="paragraph">
      <style:text-properties style:font-name="Arial" style:font-name-asian="Arial,Bold" style:font-name-complex="Arial"/>
    </style:style>
    <style:style style:name="P82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T83" style:parent-style-name="Car.predefinitoparagrafo" style:family="text">
      <style:text-properties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Arial" style:font-name-asian="Arial,Bold" style:font-name-complex="Arial"/>
    </style:style>
    <style:style style:name="P85" style:parent-style-name="Standard" style:family="paragraph">
      <style:text-properties style:font-name="Arial" style:font-name-asian="Arial,Bold" style:font-name-complex="Arial"/>
    </style:style>
    <style:style style:name="T86" style:parent-style-name="Car.predefinitoparagrafo" style:family="text">
      <style:text-properties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Arial" style:font-name-asian="Arial,Bold" style:font-name-complex="Arial"/>
    </style:style>
    <style:style style:name="P88" style:parent-style-name="Standard" style:family="paragraph">
      <style:text-properties style:font-name="Arial" style:font-name-asian="Arial,Bold" style:font-name-complex="Arial"/>
    </style:style>
    <style:style style:name="P89" style:parent-style-name="Standard" style:family="paragraph">
      <style:text-properties style:font-name="Arial" style:font-name-asian="Arial,Bold" style:font-name-complex="Arial"/>
    </style:style>
    <style:style style:name="P90" style:parent-style-name="Standard" style:family="paragraph">
      <style:text-properties style:font-name="Arial" style:font-name-asian="Arial,Bold" style:font-name-complex="Arial"/>
    </style:style>
    <style:style style:name="TableColumn92" style:family="table-column">
      <style:table-column-properties style:column-width="0.2868in" style:use-optimal-column-width="false"/>
    </style:style>
    <style:style style:name="TableColumn93" style:family="table-column">
      <style:table-column-properties style:column-width="0.3291in" style:use-optimal-column-width="false"/>
    </style:style>
    <style:style style:name="TableColumn94" style:family="table-column">
      <style:table-column-properties style:column-width="0.3291in" style:use-optimal-column-width="false"/>
    </style:style>
    <style:style style:name="TableColumn95" style:family="table-column">
      <style:table-column-properties style:column-width="0.3881in" style:use-optimal-column-width="false"/>
    </style:style>
    <style:style style:name="TableColumn96" style:family="table-column">
      <style:table-column-properties style:column-width="0.2868in" style:use-optimal-column-width="false"/>
    </style:style>
    <style:style style:name="TableColumn97" style:family="table-column">
      <style:table-column-properties style:column-width="0.2888in" style:use-optimal-column-width="false"/>
    </style:style>
    <style:style style:name="TableColumn98" style:family="table-column">
      <style:table-column-properties style:column-width="0.3277in" style:use-optimal-column-width="false"/>
    </style:style>
    <style:style style:name="TableColumn99" style:family="table-column">
      <style:table-column-properties style:column-width="0.3291in" style:use-optimal-column-width="false"/>
    </style:style>
    <style:style style:name="TableColumn100" style:family="table-column">
      <style:table-column-properties style:column-width="0.3284in" style:use-optimal-column-width="false"/>
    </style:style>
    <style:style style:name="TableColumn101" style:family="table-column">
      <style:table-column-properties style:column-width="0.3284in" style:use-optimal-column-width="false"/>
    </style:style>
    <style:style style:name="TableColumn102" style:family="table-column">
      <style:table-column-properties style:column-width="0.3291in" style:use-optimal-column-width="false"/>
    </style:style>
    <style:style style:name="TableColumn103" style:family="table-column">
      <style:table-column-properties style:column-width="0.3277in" style:use-optimal-column-width="false"/>
    </style:style>
    <style:style style:name="TableColumn104" style:family="table-column">
      <style:table-column-properties style:column-width="0.3291in" style:use-optimal-column-width="false"/>
    </style:style>
    <style:style style:name="TableColumn105" style:family="table-column">
      <style:table-column-properties style:column-width="0.3291in" style:use-optimal-column-width="false"/>
    </style:style>
    <style:style style:name="TableColumn106" style:family="table-column">
      <style:table-column-properties style:column-width="0.3277in" style:use-optimal-column-width="false"/>
    </style:style>
    <style:style style:name="TableColumn107" style:family="table-column">
      <style:table-column-properties style:column-width="0.3361in" style:use-optimal-column-width="false"/>
    </style:style>
    <style:style style:name="Table91" style:family="table">
      <style:table-properties style:width="5.20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asian="Arial,Bold" style:font-name-complex="Arial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asian="Arial,Bold" style:font-name-complex="Arial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asian="Arial,Bold" style:font-name-complex="Arial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Arial,Bold" style:font-name-complex="Arial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asian="Arial,Bold" style:font-name-complex="Arial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asian="Arial,Bold" style:font-name-complex="Arial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Arial,Bold" style:font-name-complex="Arial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,Bold" style:font-name-complex="Arial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asian="Arial,Bold" style:font-name-complex="Arial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asian="Arial,Bold" style:font-name-complex="Arial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Arial,Bold" style:font-name-complex="Arial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Arial,Bold" style:font-name-complex="Arial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Arial,Bold" style:font-name-complex="Arial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Arial,Bold" style:font-name-complex="Arial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,Bold" style:font-name-complex="Arial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asian="Arial,Bold" style:font-name-complex="Arial"/>
    </style:style>
    <style:style style:name="P141" style:parent-style-name="Standard" style:family="paragraph">
      <style:text-properties style:font-name="Arial" style:font-name-asian="Arial,Bold" style:font-name-complex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 style:font-name-asian="Arial,Bold" style:font-name-complex="Arial"/>
    </style:style>
    <style:style style:name="P144" style:parent-style-name="Standard" style:family="paragraph">
      <style:text-properties style:font-name="Arial" style:font-name-asian="Arial,Bold" style:font-name-complex="Arial"/>
    </style:style>
    <style:style style:name="T145" style:parent-style-name="Car.predefinitoparagrafo" style:family="text">
      <style:text-properties style:font-name="Arial" style:font-name-asian="Arial,Bold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Times New Roman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170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2" style:parent-style-name="Paragrafoelenco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4" style:parent-style-name="Paragrafoelenco" style:family="paragraph">
      <style:paragraph-properties fo:text-align="justify" fo:margin-left="0.0395in">
        <style:tab-stops/>
      </style:paragraph-properties>
      <style:text-properties style:font-name="Arial" style:font-name-complex="Arial" style:font-weight-complex="bold" fo:color="#000000"/>
    </style:style>
    <style:style style:name="P17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76" style:parent-style-name="Car.predefinitoparagrafo" style:family="text">
      <style:text-properties style:font-name="Arial" style:font-name-complex="TimesNewRoman" style:font-weight-complex="bold" fo:color="#000000"/>
    </style:style>
    <style:style style:name="T177" style:parent-style-name="Car.predefinitoparagrafo" style:family="text">
      <style:text-properties style:font-name="Arial" style:font-name-complex="TimesNewRoman" style:font-weight-complex="bold" fo:color="#000000"/>
    </style:style>
    <style:style style:name="T178" style:parent-style-name="Car.predefinitoparagrafo" style:family="text">
      <style:text-properties style:font-name="Arial" style:font-weight-complex="bold" fo:color="#000000"/>
    </style:style>
    <style:style style:name="T17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8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18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2" style:parent-style-name="Car.predefinitoparagrafo" style:family="text">
      <style:text-properties style:font-name="Arial" style:font-name-complex="Arial" style:font-weight-complex="bold" fo:color="#000000"/>
    </style:style>
    <style:style style:name="T183" style:parent-style-name="Car.predefinitoparagrafo" style:family="text">
      <style:text-properties style:font-name="Arial" style:font-name-complex="Arial" style:font-weight-complex="bold" fo:color="#000000"/>
    </style:style>
    <style:style style:name="P184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85" style:parent-style-name="Car.predefinitoparagrafo" style:family="text">
      <style:text-properties style:font-name="Arial" style:font-name-complex="Arial" style:font-weight-complex="bold" fo:color="#000000"/>
    </style:style>
    <style:style style:name="T186" style:parent-style-name="Car.predefinitoparagrafo" style:family="text">
      <style:text-properties style:font-name="Arial" style:font-name-complex="Arial" style:font-weight-complex="bold" fo:color="#000000"/>
    </style:style>
    <style:style style:name="T187" style:parent-style-name="Car.predefinitoparagrafo" style:family="text">
      <style:text-properties style:font-name="Arial" style:font-weight-complex="bold" fo:color="#000000"/>
    </style:style>
    <style:style style:name="P188" style:parent-style-name="Paragrafoelenco" style:list-style-name="WWNum2" style:family="paragraph">
      <style:paragraph-properties fo:margin-left="0.5513in" fo:text-indent="-0.2361in">
        <style:tab-stops/>
      </style:paragraph-properties>
    </style:style>
    <style:style style:name="T189" style:parent-style-name="Car.predefinitoparagrafo" style:family="text">
      <style:text-properties style:font-name="Arial" style:font-name-complex="Arial" style:font-weight-complex="bold" fo:color="#000000"/>
    </style:style>
    <style:style style:name="T19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91" style:parent-style-name="Car.predefinitoparagrafo" style:family="text">
      <style:text-properties style:font-name="Arial" style:font-name-complex="Arial" style:font-weight-complex="bold" fo:color="#000000"/>
    </style:style>
    <style:style style:name="P192" style:parent-style-name="Paragrafoelenco" style:family="paragraph">
      <style:paragraph-properties fo:margin-left="0.6298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3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5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7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99" style:parent-style-name="Car.predefinitoparagrafo" style:family="text">
      <style:text-properties style:font-name="Arial" style:font-weight-complex="bold" fo:color="#000000"/>
    </style:style>
    <style:style style:name="P200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2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 fo:background-color="#FFFF00"/>
    </style:style>
    <style:style style:name="P20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04" style:parent-style-name="Car.predefinitoparagrafo" style:family="text">
      <style:text-properties style:font-name="Arial" style:font-name-complex="Arial" style:font-weight-complex="bold" fo:color="#000000"/>
    </style:style>
    <style:style style:name="T205" style:parent-style-name="Car.predefinitoparagrafo" style:family="text">
      <style:text-properties style:font-name="Arial" style:font-weight-complex="bold" fo:color="#000000"/>
    </style:style>
    <style:style style:name="T206" style:parent-style-name="Car.predefinitoparagrafo" style:family="text">
      <style:text-properties style:font-name="Arial" style:font-weight-complex="bold" fo:color="#000000"/>
    </style:style>
    <style:style style:name="T207" style:parent-style-name="Car.predefinitoparagrafo" style:family="text">
      <style:text-properties style:font-name="Arial" style:font-name-complex="Arial" style:font-weight-complex="bold" fo:color="#000000"/>
    </style:style>
    <style:style style:name="P208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20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0" style:parent-style-name="Paragrafoelenco" style:family="paragraph">
      <style:paragraph-properties fo:text-align="justify"/>
      <style:text-properties style:font-name="Arial"/>
    </style:style>
    <style:style style:name="P21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2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3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4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1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6" style:parent-style-name="Car.predefinitoparagrafo" style:family="text">
      <style:text-properties style:font-name="Arial" style:font-name-complex="Arial" style:font-weight-complex="bold" fo:color="#000000"/>
    </style:style>
    <style:style style:name="T21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18" style:parent-style-name="Car.predefinitoparagrafo" style:family="text">
      <style:text-properties style:font-name="Arial" style:font-name-complex="Arial" style:font-weight-complex="bold" fo:color="#000000"/>
    </style:style>
    <style:style style:name="T219" style:parent-style-name="Car.predefinitoparagrafo" style:family="text">
      <style:text-properties style:font-name="Arial" style:font-name-complex="Arial" style:font-weight-complex="bold" fo:color="#000000"/>
    </style:style>
    <style:style style:name="P22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221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2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fo:background-color="#FFFF00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35" style:parent-style-name="NormaleWeb" style:family="paragraph">
      <style:paragraph-properties fo:break-before="page" fo:text-align="justify" fo:margin-top="0in" fo:margin-bottom="0in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1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244" style:parent-style-name="NormaleWeb" style:family="paragraph">
      <style:paragraph-properties fo:text-align="justify" fo:margin-top="0in" fo:margin-bottom="0in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6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47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9" style:parent-style-name="Collegamentoipertestuale" style:family="text">
      <style:text-properties style:font-name="Calibri" style:font-name-complex="Calibri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<text:s/>VILLA MINOZZO</text:p>
      <text:p text:style-name="P2"/>
      <text:p text:style-name="P3">RICHIESTA ASSEGNAZIONE DEL CONTRIBUTO ECONOMICO A FAVORE DI PERSONE E/O FAMIGLIE IN CONDIZIONE DI DISAGIO ECONOMICO E SOCIALE CAUSATO DALLA SITUAZIONE EMERGENZIALE<text:s/>IN ATTO, PROVOCATA DALLA DIFFUSIONE DI AGENTI VIRALI TRASMISSIBILI (COVID -19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eneficiari:</text:span><text:span text:style-name="T11"><text:s/></text:span><text:span text:style-name="T12">persone e nuclei residenti nel territorio comunale</text:span><text:span text:style-name="T13"><text:s/></text:span><text:span text:style-name="T14">ed altresì<text:s/></text:span><text:span text:style-name="T15">persone e nuclei domiciliati nel territorio comunale</text:span><text:span text:style-name="T16"><text:s/></text:span><text:span text:style-name="T17">in conseguenza dei provvedimenti che hanno impos</text:span><text:span text:style-name="T18">to limitazione agli spostamenti sul territorio nazionale e segnatamente ai sensi degli artt. 1 e 2 del decreto legge 25 marzo 2020, n.19, concernenti le limitazioni alle possibilità di spostamento delle persone fisiche all'interno di tutto il territorio na</text:span><text:span text:style-name="T19">zionale</text:span></text:p>
          </table:table-cell>
        </table:table-row>
      </table:table>
      <text:p text:style-name="P20"/>
      <text:p text:style-name="Standard"><text:span text:style-name="T21">Il</text:span><text:span text:style-name="T22">/</text:span><text:span text:style-name="T23">La sottoscritto/a ________________________________________________________</text:span></text:p>
      <text:p text:style-name="Standard"/>
      <text:p text:style-name="P24">nato/a a ______________________________- (___________) il ___/___/______</text:p>
      <text:p text:style-name="P25">Codice fiscale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  <text:p text:style-name="P76">Carta<text:s/>d'identita nr. _____________________________ rilasciata il __________________</text:p>
      <text:p text:style-name="P77">dal Comune di _________________________________</text:p>
      <text:p text:style-name="P78"/>
      <text:p text:style-name="Standard"><text:span text:style-name="T79">Residente/domiciliato in ______________________ (__) in via _____________________,<text:s/></text:span></text:p>
      <text:p text:style-name="Standard"/>
      <text:p text:style-name="P80">recapito telefonico _______________________<text:s/>cellulare _________________________</text:p>
      <text:p text:style-name="Standard"/>
      <text:p text:style-name="P81">email _________________________________</text:p>
      <text:p text:style-name="Standard"/>
      <text:p text:style-name="P82">CHIEDE</text:p>
      <text:p text:style-name="Standard"><text:span text:style-name="T83"><draw:custom-shape svg:x="0.33543in" svg:y="0.04646in" svg:width="0.15in" svg:height="0.12778in" draw:z-index="251658240" draw:id="id0" draw:style-name="a0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4"><text:tab/><text:s/>per se stesso o per il proprio nucleo famigliare (convivente)</text:span></text:p>
      <text:p text:style-name="P85"/>
      <text:p text:style-name="Standard"><text:span text:style-name="T86"><draw:custom-shape svg:x="0.33543in" svg:y="0.01102in" svg:width="0.15in" svg:height="0.12778in" draw:z-index="251659264" draw:id="id1" draw:style-name="a1" draw:name="Rectangle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7"><text:tab/><text:s/>in nome e per conto di _____________________________________________</text:span></text:p>
      <text:p text:style-name="Standard"/>
      <text:p text:style-name="P88">nato/a a<text:s/>______________________________- (___________) il ___/___/______</text:p>
      <text:p text:style-name="P89"/>
      <text:p text:style-name="P90">Codice fiscale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Carta<text:s/>d'identita nr. _____________________________ rilasciata il __________________</text:p>
      <text:p text:style-name="P143">dal Comune di _________________________________</text:p>
      <text:p text:style-name="P144"/>
      <text:p text:style-name="Standard"><text:span text:style-name="T145">Residente/domiciliato in ________________ (___) in via ___________________________, ___</text:span></text:p>
      <text:p text:style-name="Standard"/>
      <text:p text:style-name="P146">in qualità di<text:s/><text:tab/>_________________________________________________</text:p>
      <text:p text:style-name="Standard"><text:span text:style-name="T147"><text:tab/></text:span><text:span text:style-name="T148"><text:tab/></text:span><text:span text:style-name="T149"><text:tab/></text:span><text:span text:style-name="T150">(specificare: tutore, amministratore di sostegno, familiare delegato)</text:span></text:p>
      <text:p text:style-name="P151"/>
      <text:p text:style-name="P152"><text:span text:style-name="T153">l’assegnazione dei buoni spesa per l’acquisto di generi di prima necessità, prodotti alimentari, prodotti per l’igiene personale e della casa a favore di<text:s/></text:span><text:span text:style-name="T154">persone e/o famiglie in condizioni di disagio economico e sociale causato dalla situazione emergenziale in atto, provocata dalla diffusione di agenti virali trasmissibili (COVID-19)</text:span><text:span text:style-name="T155">:</text:span></text:p>
      <text:p text:style-name="P156"/>
      <text:p text:style-name="P157"><text:span text:style-name="T158">A tal fine, consapevole delle responsabilità penali a cui può andare inc</text:span><text:span text:style-name="T159">ontro ai sensi dell’art.<text:s/></text:span><text:soft-page-break/><text:span text:style-name="T160">76, D.P.R. 445/2000 in caso di dichiarazioni mendaci, formazione od uso di atti falsi,<text:s/></text:span><text:span text:style-name="T161">oltreche, ai sensi dell’art. 47<text:s/></text:span><text:span text:style-name="T162">D.P.R.</text:span><text:span text:style-name="T163"><text:s/>445/2000, delle sanzioni penali previste in caso di dichiarazioni mendaci,</text:span><text:span text:style-name="T164"><text:s/></text:span><text:span text:style-name="T165">nonché della decadenza dei ben</text:span><text:span text:style-name="T166">efici eventualmente conseguenti alla presente dichiarazione ai sensi dell’art. 75 del su citato D.P.R. 445/2000 (le dichiarazioni sostitutive di certificazione, ai sensi del suddetto D.P.R. 445/2000, saranno sottoposte a controlli di veridicità dei contenu</text:span><text:span text:style-name="T167">ti)</text:span></text:p>
      <text:p text:style-name="P168"/>
      <text:p text:style-name="P169">DICHIARA</text:p>
      <text:p text:style-name="P170"/>
      <text:list text:style-name="WWNum2">
        <text:list-item>
          <text:p text:style-name="P171">che il proprio nucleo familiare convivente è composto da n.____ persone di cui n. __________ minori da 0 a 3 anni;</text:p>
        </text:list-item>
      </text:list>
      <text:p text:style-name="P172"/>
      <text:list text:style-name="WWNum2" text:continue-numbering="true">
        <text:list-item>
          <text:p text:style-name="P173">di essere in gravi difficoltà di liquidità;</text:p>
        </text:list-item>
      </text:list>
      <text:p text:style-name="P174"/>
      <text:list text:style-name="WWNum2" text:continue-numbering="true">
        <text:list-item>
          <text:p text:style-name="P175"><text:span text:style-name="T176">che la somma della giacenza dei C/C bancari / Banco posta intestati a componenti</text:span><text:span text:style-name="T177"><text:s/>del nucleo, è</text:span><text:span text:style-name="T178"><text:s/></text:span><text:span text:style-name="T179">___________ € alla data del 31/03/2020, comprensivi di titoli dello stato (bot, buoni postali, ecc…);</text:span></text:p>
        </text:list-item>
      </text:list>
      <text:p text:style-name="P180"/>
      <text:list text:style-name="WWNum2" text:continue-numbering="true">
        <text:list-item>
          <text:p text:style-name="P181"><text:bookmark-start text:name="__DdeLink__652_14109303341"/><text:span text:style-name="T182">di trovarsi nella seguente condizione di bisogno a causa<text:s/></text:span><text:bookmark-end text:name="__DdeLink__652_14109303341"/><text:span text:style-name="T183">dalla situazione emergenziale in atto (COVID-19):</text:span></text:p>
        </text:list-item>
        <text:list-item>
          <text:p text:style-name="P184"><text:span text:style-name="T185">diminuzione o perdita di<text:s/></text:span><text:span text:style-name="T186">reddito da lavoro dipendente<text:s/></text:span><text:span text:style-name="T187">(rientra anche la sospensione dei tirocini formativi e di inclusione, ecc.)</text:span></text:p>
        </text:list-item>
        <text:list-item>
          <text:p text:style-name="P188"><text:span text:style-name="T189">diminuzione o perdita di reddito da altro lavoro (lavoro autonomo, libero professionale, commercio, ecc..</text:span><text:span text:style-name="T190">specificare</text:span><text:span text:style-name="T191">)</text:span></text:p>
        </text:list-item>
      </text:list>
      <text:p text:style-name="P192">________________________________________________________________;</text:p>
      <text:p text:style-name="P193"/>
      <text:list text:style-name="WWNum2" text:continue-numbering="true">
        <text:list-item>
          <text:p text:style-name="P194">che nel proprio nucleo non vi sono componenti che percepiscono reddito da lavoro o pensioni;</text:p>
        </text:list-item>
      </text:list>
      <text:p text:style-name="P195"/>
      <text:list text:style-name="WWNum2" text:continue-numbering="true">
        <text:list-item>
          <text:p text:style-name="P196">che nel proprio nucleo vi sono componenti che percepiscono reddito da lavoro o pensioni nella misura mensile di € ________________________;</text:p>
        </text:list-item>
      </text:list>
      <text:p text:style-name="P197"/>
      <text:list text:style-name="WWNum2" text:continue-numbering="true">
        <text:list-item>
          <text:p text:style-name="P198"><text:span text:style-name="T199">di non aver fruito del buono di 600 € per le partite IVA</text:span></text:p>
        </text:list-item>
      </text:list>
      <text:p text:style-name="P200"/>
      <text:list text:style-name="WWNum2" text:continue-numbering="true">
        <text:list-item>
          <text:p text:style-name="P201">in caso di regimi separativi o divorzio di percepire assegni di mantenimento per figli/assegni divorzili mensili di €___________________________;</text:p>
        </text:list-item>
      </text:list>
      <text:p text:style-name="P202"/>
      <text:list text:style-name="WWNum2" text:continue-numbering="true">
        <text:list-item>
          <text:p text:style-name="P203"><text:span text:style-name="T204">di<text:s/></text:span><text:span text:style-name="T205">non percepire l’indennità di disocc</text:span><text:span text:style-name="T206">upazione</text:span><text:span text:style-name="T207">;</text:span></text:p>
        </text:list-item>
      </text:list>
      <text:p text:style-name="P208"/>
      <text:list text:style-name="WWNum2" text:continue-numbering="true">
        <text:list-item>
          <text:p text:style-name="P209">di percepire indennità di disoccupazione per un importo mensile di € __________________;</text:p>
        </text:list-item>
      </text:list>
      <text:p text:style-name="P210"/>
      <text:list text:style-name="WWNum2" text:continue-numbering="true">
        <text:list-item>
          <text:p text:style-name="P211">di essere in Cassa Integrazione causa emergenza coronavirus con un importo mensile percepito pari a € ________________;</text:p>
        </text:list-item>
      </text:list>
      <text:p text:style-name="P212"/>
      <text:list text:style-name="WWNum2" text:continue-numbering="true">
        <text:list-item>
          <text:p text:style-name="P213">che nessun componente del nucleo<text:s/>famigliare percepisce forme di sostegno al reddito erogate da Enti Pubblici;</text:p>
        </text:list-item>
      </text:list>
      <text:p text:style-name="P214"/>
      <text:list text:style-name="WWNum2" text:continue-numbering="true">
        <text:list-item>
          <text:p text:style-name="P215"><text:span text:style-name="T216">di percepire forme di sostegno economico quali: Reddito di Cittadinanza, Contributo per l’affitto, sussidio economico (</text:span><text:span text:style-name="T217">Specificare</text:span><text:span text:style-name="T218">________________________________), dell’Importo<text:s/></text:span><text:span text:style-name="T219">mensile di € _______________________________________</text:span></text:p>
        </text:list-item>
      </text:list>
      <text:p text:style-name="P220"/>
      <text:soft-page-break/>
      <text:list text:style-name="WWNum2" text:continue-numbering="true">
        <text:list-item>
          <text:p text:style-name="P221">che i componenti del nucleo famigliare non sono proprietari di immobili che producono reddito;</text:p>
        </text:list-item>
      </text:list>
      <text:p text:style-name="P222"/>
      <text:p text:style-name="P223"/>
      <text:p text:style-name="P224">Il sottoscritto dichiara inoltre _________________________________________________</text:p>
      <text:p text:style-name="P225">________________________________________________________________________</text:p>
      <text:p text:style-name="P226">________________________________________________________________________</text:p>
      <text:p text:style-name="P227"/>
      <text:p text:style-name="P228"/>
      <text:p text:style-name="P229">___________, ____/____/__________<text:tab/><text:tab/><text:tab/><text:tab/><text:tab/>Firma</text:p>
      <text:p text:style-name="P230"/>
      <text:p text:style-name="P231"><text:tab/><text:tab/><text:tab/><text:tab/><text:tab/><text:tab/><text:tab/><text:tab/>_______________________</text:p>
      <text:p text:style-name="P232">Allega:</text:p>
      <text:p text:style-name="P233">copia documento d’identità in corso di<text:s/>validità</text:p>
      <text:p text:style-name="P234">eventuale delega del richiedente</text:p>
      <text:soft-page-break/>
      <text:p text:style-name="P235"><text:span text:style-name="T236">Ai sensi degli art. 13-14 del Regolamento Europeo 2016/679, di seguito GDPR, il COMUNE DI<text:s/></text:span><text:span text:style-name="T237">VILLA MINOZZO</text:span><text:span text:style-name="T238"><text:s/>in qualità di Titolare del trattamento e’ in possesso dei suoi dati personali, identificativi e particolari (art. 9 GD</text:span><text:span text:style-name="T239">PR) per adempiere alle normali operazioni derivanti da obbligo di legge e/o istituzionali e/o da regolamenti previsti e/o contrattuali per le finalità indicate nel presente documento. In qualunque momento potrà esercitare i diritti degli interessati di cui</text:span><text:span text:style-name="T240"><text:s/>agli art. 15 e ss contattando il Titolare o il Responsabile all’indirizzo mail<text:s/></text:span><text:a xlink:href="mailto:ilaria.rufini@unioneappennino.re.it" office:target-frame-name="_top" xlink:show="replace"><text:span text:style-name="T241">ilaria.rufini@unioneappennino.re.it</text:span></text:a><text:span text:style-name="T242"><text:s/>oppure recandosi presso l’ufficio servizio sociale educativo associato dell’Ente</text:span><text:span text:style-name="T243"><text:s/>utilizzando l’apposito modulo.</text:span></text:p>
      <text:p text:style-name="P244"><text:span text:style-name="T245">Il Responsabile della protezione dei dati (DPO) designato dal titolare, ai sensi dell'art. 37 del GDPR, è disponibile scrivendo a<text:s/></text:span><text:a xlink:href="mailto:ilaria.rufini@unioneappennino.re.it" office:target-frame-name="_top" xlink:show="replace"><text:span text:style-name="T246">ilaria.rufini@unioneappennino.re.i</text:span><text:span text:style-name="T247">t</text:span></text:a><text:span text:style-name="T248">. L’informativa completa può essere richiesta all’ufficio preposto, oppure scrivendo<text:s/></text:span><text:a xlink:href="mailto:ilaria.rufini@unioneappennino.re.it" office:target-frame-name="_top" xlink:show="replace"><text:span text:style-name="T249">ilaria.rufini@unioneappennino.re.it</text:span></text:a><text:span text:style-name="T250">oppure consultabile su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r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Ilaria Ruffini</dc:creator>
    <meta:creation-date>2020-04-03T11:37:00Z</meta:creation-date>
    <dc:date>2020-04-03T11:40:00Z</dc:date>
    <meta:template xlink:href="Normal" xlink:type="simple"/>
    <meta:editing-cycles>3</meta:editing-cycles>
    <meta:editing-duration>PT60S</meta:editing-duration>
    <meta:document-statistic meta:page-count="4" meta:paragraph-count="12" meta:word-count="943" meta:character-count="6311" meta:row-count="44" meta:non-whitespace-character-count="5380"/>
  </office:meta>
</office:document-meta>
</file>